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18.00pt" fo:text-indent="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-36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36.00pt" fo:text-indent="-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>
        <style:tab-stops>
          <style:tab-stop style:position="163.7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 fo:margin-left="45.00pt" fo:text-indent="-45.00p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center">
        <style:tab-stops>
          <style:tab-stop style:position="133.5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right" fo:margin-left="45.00pt" fo:text-indent="-45.00pt"/>
    </style:style>
    <style:style style:name="P17" style:family="paragraph">
      <style:paragraph-properties fo:line-height="100.00%" fo:text-align="justify" fo:margin-left="45.00pt" fo:text-indent="-45.00pt"/>
    </style:style>
    <style:style style:name="P18" style:family="paragraph">
      <style:paragraph-properties fo:line-height="100.00%" fo:text-align="center" fo:margin-left="45.00pt" fo:text-indent="-45.00pt"/>
    </style:style>
    <style:style style:name="P19" style:family="paragraph">
      <style:paragraph-properties fo:line-height="100.00%" fo:text-align="justify" fo:margin-left="45.00pt" fo:text-indent="-45.00pt"/>
    </style:style>
    <style:style style:name="P20" style:family="paragraph">
      <style:paragraph-properties fo:line-height="100.00%" fo:text-align="justify">
        <style:tab-stops>
          <style:tab-stop style:position="139.65pt"/>
        </style:tab-stops>
      </style:paragraph-properties>
    </style:style>
    <style:style style:name="P21" style:family="paragraph">
      <style:paragraph-properties fo:line-height="100.00%" fo:text-align="left" fo:margin-bottom="28.50pt"/>
    </style:style>
  </office:automatic-styles>
  <office:body>
    <office:text>
      <text:p text:style-name="P1"><text:span text:style-name="T1">муниципальное бюджетное общеобразовательное учреждение</text:span></text:p>
      <text:p text:style-name="P1"><text:span text:style-name="T1">Родионово - Несветайского района</text:span></text:p>
      <text:p text:style-name="P1"><text:span text:style-name="T2">«</text:span><text:span text:style-name="T3">Платово-Ивановская основная общеобразовательная<text:s text:c="3"/>школа</text:span><text:span text:style-name="T4">»</text:span></text:p>
      <text:p text:style-name="P1"><text:span text:style-name="T4">(</text:span><text:span text:style-name="T5">МБОУ<text:s/></text:span><text:span text:style-name="T6">«</text:span><text:span text:style-name="T7">Платово-Ивановская ООШ</text:span><text:span text:style-name="T8">»)</text:span></text:p>
      <text:p text:style-name="P1"><text:span text:style-name="T9"/></text:p>
      <text:p text:style-name="P1"><text:span text:style-name="T9"/></text:p>
      <text:p text:style-name="P1"><text:span text:style-name="T10">ПРИКАЗ</text:span></text:p>
      <text:p text:style-name="P2"><text:span text:style-name="T11"><text:s/>15<text:s/></text:span><text:span text:style-name="T12">сентября 2023г.<text:s text:c="93"/></text:span><text:span text:style-name="T13">№</text:span><text:span text:style-name="T14"><text:s/>94</text:span></text:p>
      <text:p text:style-name="P2"><text:span text:style-name="T15"/></text:p>
      <text:p text:style-name="P2"><text:span text:style-name="T16"><text:s text:c="5"/></text:span><text:span text:style-name="T17">О проведении школьного этапа Всероссийской олимпиады школьников в 2023-2024 учебном году</text:span></text:p>
      <text:p text:style-name="P2"><text:span text:style-name="T18"><text:s/></text:span></text:p>
      <text:p text:style-name="P2"><text:span text:style-name="T19"><text:s text:c="3"/></text:span><text:span text:style-name="T20">В соответствии с приказом Министерства просвещения Российской Федерации от 27.11.2020<text:s/></text:span><text:span text:style-name="T21">№</text:span><text:span text:style-name="T22">678 «</text:span><text:span text:style-name="T23">Об утверждении порядка проведения всероссийской олимпиады школьников</text:span><text:span text:style-name="T24">»,<text:s/></text:span><text:span text:style-name="T25">Соглашением о сотрудничестве в области проведения школьного этапа всероссийской олимпиады школьников в 2022 году между министерством общего и профессионального образования Ростовской области и Образовательным Фондом<text:s/></text:span><text:span text:style-name="T26">«</text:span><text:span text:style-name="T27">Талант и успех</text:span><text:span text:style-name="T28">»<text:s/></text:span><text:span text:style-name="T29">от 17.08.2023<text:s/></text:span><text:span text:style-name="T30">№</text:span><text:span text:style-name="T31"><text:s/>08/23-7988/</text:span><text:span text:style-name="T32">СС,</text:span><text:span text:style-name="T33"><text:s/></text:span><text:span text:style-name="T34">приказом Управления образования Родионово-Несветайского района от 11.09.2023<text:s/></text:span><text:span text:style-name="T35">№</text:span><text:span text:style-name="T36">283 «</text:span><text:span text:style-name="T37">Об обеспечении организации и проведения школьного этапа Всероссийской олимпиады школьников в 2023-2024 учебном году во всех общеобразовательных учреждениях Родионово-Несветайского района</text:span><text:span text:style-name="T38">»,<text:s/></text:span><text:span text:style-name="T39">методическими рекомендациями по организации и проведению школьного и муниципального этапов всероссийской олимпиады школьников в 2023/2024 учебном году (Москва, 2023 год), Приказом Министерства общего и профессионального образования Ростовской области от 06.09.2023<text:s/></text:span><text:span text:style-name="T40">№</text:span><text:span text:style-name="T41">850 «</text:span><text:span text:style-name="T42">О порядке организации и проведения школьного этапа ВсОШ на территории Ростовской области в 2023/2024 учебном году</text:span><text:span text:style-name="T43">»<text:s/></text:span><text:span text:style-name="T44">и планом работы Управления образования Родионово-Несветайского района, в целях оптимизации организации и процедуры проведения школьного этапа Всероссийской олимпиады школьников по общеобразовательным предметам и выявлению одаренных детей</text:span></text:p>
      <text:p text:style-name="P3"><text:span text:style-name="T45">приказываю:</text:span></text:p>
      <text:p text:style-name="P4"><text:span text:style-name="T46">1.</text:span><text:span text:style-name="T47">Провести школьный этап Всероссийской олимпиады школьников по всем учебным предметам в период с 26.09.2023г. по 01.11.2023г.</text:span></text:p>
      <text:p text:style-name="P4"><text:span text:style-name="T48">2.<text:s/></text:span><text:span text:style-name="T49">При проведении олимпиады следовать<text:s/></text:span><text:span text:style-name="T50">«</text:span><text:span text:style-name="T51">Порядку проведения школьного этапа Всероссийской олимпиады школьников</text:span><text:span text:style-name="T52">»,<text:s/></text:span><text:span text:style-name="T53">утвержденного Управлением образования. </text:span></text:p>
      <text:p text:style-name="P4"><text:span text:style-name="T54">3.</text:span><text:span text:style-name="T55">Установить сроки проведения предметных олимпиад школьного этапа Всероссийской олимпиады. (Приложение<text:s/></text:span><text:span text:style-name="T56">№</text:span><text:span text:style-name="T57"><text:s/>1)</text:span></text:p>
      <text:p text:style-name="P4"><text:span text:style-name="T57"><text:s/>4.</text:span><text:span text:style-name="T58">Назначить ответственной за подготовку и организацию школьного этапа Всероссийской олимпиады школьников заместителя директора по УВР Ушаневу И.М.</text:span></text:p>
      <text:p text:style-name="P4"><text:span text:style-name="T59">5.</text:span><text:span text:style-name="T60">Утвердить оргкомитет школьного этапа олимпиады в составе 5-ти человек: </text:span></text:p>
      <text:p text:style-name="P4"><text:span text:style-name="T61">1)<text:s/></text:span><text:span text:style-name="T62">Ушанева И.М. </text:span></text:p>
      <text:p text:style-name="P4"><text:span text:style-name="T63">2)<text:s/></text:span><text:span text:style-name="T64">Куценко Л.Н.</text:span></text:p>
      <text:p text:style-name="P4"><text:span text:style-name="T65">3)<text:s/></text:span><text:span text:style-name="T66">Мамаева Л.С. </text:span></text:p>
      <text:p text:style-name="P4"><text:span text:style-name="T67">4)<text:s/></text:span><text:span text:style-name="T68">Астапенко И.В. </text:span></text:p>
      <text:p text:style-name="P4"><text:span text:style-name="T68">5)Ольшевская Е.Н.</text:span></text:p>
      <text:p text:style-name="P4"><text:span text:style-name="T69">6.</text:span><text:span text:style-name="T70">Заместителю директора по УВР: </text:span></text:p>
      <text:p text:style-name="P4"><text:span text:style-name="T71">1)</text:span><text:span text:style-name="T72">в срок до 26.09.2023г. ознакомить обучающихся, родителей (законных представителей), учителей предметников с Порядком проведения<text:s text:c="2"/>Всероссийской олимпиады школьников и организационно-технологической моделью проведения школьного этапа Всероссийской олимпиады школьников в МБОУ<text:s/></text:span><text:span text:style-name="T73">«</text:span><text:span text:style-name="T74">Платово-Ивановская ООШ</text:span><text:span text:style-name="T75">»<text:s/></text:span><text:span text:style-name="T76">в 2023/2024 учебном году; </text:span></text:p>
      <text:p text:style-name="P4"><text:span text:style-name="T77">2)</text:span><text:span text:style-name="T78">организовать сбор и хранение заявлений родителей (законных представителей)<text:s text:c="2"/>обучающихся, заявивших о своем участии в Олимпиаде, об ознакомлении с Порядком проведения всероссийской олимпиады школьников и о согласии на публикацию олимпиадных работ своих несовершеннолетних детей, в том числе в информационно-телекоммуникационной сети<text:s/></text:span><text:span text:style-name="T79">«</text:span><text:span text:style-name="T80">Интернет</text:span><text:span text:style-name="T81">»;</text:span><text:span text:style-name="T82"><text:tab/></text:span></text:p>
      <text:p text:style-name="P4"><text:span text:style-name="T83">3)</text:span><text:span text:style-name="T84">обеспечить хранение и передачу олимпиадных заданий школьного этапа олимпиад в УО;</text:span></text:p>
      <text:p text:style-name="P4"><text:span text:style-name="T85">4)</text:span><text:span text:style-name="T86">осуществить процедуру регистрации участников олимпиады; </text:span></text:p>
      <text:p text:style-name="P4"><text:span text:style-name="T87">5)</text:span><text:span text:style-name="T88">обеспечить организованное проведение школьного этапа Олимпиады в строгом соответствии с утвержденным графиком; </text:span></text:p>
      <text:p text:style-name="P4"><text:span text:style-name="T89">6)</text:span><text:span text:style-name="T90">обеспечить информационную безопасность олимпиадных заданий и процедуры проведения школьного этапа олимпиады; </text:span></text:p>
      <text:p text:style-name="P4"><text:span text:style-name="T91">7)</text:span><text:span text:style-name="T92">оформить информационные стенды, на которых отразить порядок проведения Олимпиады и разместить информацию о проведении школьного этапа олимпиады на сайте образовательного учреждения;</text:span></text:p>
      <text:p text:style-name="P4"><text:span text:style-name="T93">8)</text:span><text:span text:style-name="T94">направить в течение 2-х дней после проведения Олимпиады по каждому предмету результаты (рейтинг) участников школьного этапа на бумажном и электронном носителях в Центр по работе с одаренными детьми при МБУ ДО<text:s/></text:span><text:span text:style-name="T95">«</text:span><text:span text:style-name="T96">ДДТ</text:span><text:span text:style-name="T97">»<text:s/></text:span><text:span text:style-name="T98">и на электронную почту:</text:span><text:span text:style-name="T99"><text:s/>olimpiada.20.00@mail.ru;</text:span></text:p>
      <text:p text:style-name="P4"><text:span text:style-name="T100">9)</text:span><text:span text:style-name="T101">обеспечить своевременность и достоверность предоставляемой информации;</text:span></text:p>
      <text:p text:style-name="P4"><text:span text:style-name="T102">10)</text:span><text:span text:style-name="T103">подготовить аналитическую справку о проведенных олимпиадах для участия в муниципальном этапе олимпиады по всем предметам<text:s text:c="2"/>не позднее 01.11.2023 г.</text:span></text:p>
      <text:p text:style-name="P4"><text:span text:style-name="T104">7.</text:span><text:span text:style-name="T105">Утвердить состав жюри школьного этапа олимпиады по общеобразовательным предметам (Приложение<text:s/></text:span><text:span text:style-name="T106">№</text:span><text:span text:style-name="T107"><text:s/>2).</text:span></text:p>
      <text:p text:style-name="P4"><text:span text:style-name="T107">8.</text:span><text:span text:style-name="T108">Руководителям ШМО учителей обеспечить сбор и обобщение представленных результатов проведения школьного этапа олимпиады.</text:span></text:p>
      <text:p text:style-name="P4"><text:span text:style-name="T109">9.</text:span><text:span text:style-name="T110">Утвердить<text:s text:c="2"/>апелляционную комиссию по всем общеобразовательным предметам в составе:</text:span></text:p>
      <text:list text:style-name="L5">
        <text:list-item>
          <text:p text:style-name="P5"><text:span text:style-name="T110">Козорезова Е.А.</text:span></text:p>
        </text:list-item>
        <text:list-item>
          <text:p text:style-name="P5"><text:span text:style-name="T110">Ушанёва И.М.</text:span></text:p>
        </text:list-item>
        <text:list-item>
          <text:p text:style-name="P5"><text:span text:style-name="T110">Ковалёва Л.И.</text:span></text:p>
        </text:list-item>
        <text:list-item>
          <text:p text:style-name="P5"><text:span text:style-name="T110">Ушанева З.П.</text:span></text:p>
        </text:list-item>
        <text:list-item>
          <text:p text:style-name="P5"><text:span text:style-name="T110">Учитель-предметник того учебного предмета, по которому подана апелляция.</text:span></text:p>
        </text:list-item>
        <text:list-item>
          <text:p text:style-name="P6"><text:span text:style-name="T110">Классным руководителям в срок до 28 сентября<text:s text:c="2"/>2023 года ознакомить обучающихся, родителей (законных представителей), педагогов с Порядком проведения всероссийской олимпиады школьников и организационно-технологической моделью проведения школьного этапа всероссийской олимпиады школьников на территории муниципального образования<text:s/></text:span><text:span text:style-name="T111">«</text:span><text:span text:style-name="T112">Родионово-Несветайский район</text:span><text:span text:style-name="T113">»<text:s/></text:span><text:span text:style-name="T114">в 2023/2024 учебном году, организовать сбор и хранение заявлений родителей (законных представителей) обучающихся, заявивших о своём участии в Олимпиаде, об ознакомлении с Порядком проведения всероссийской олимпиады школьников и о согласии на публикацию олимпиадных работ своих несовершеннолетних детей, в том числе в информационно-телекоммуникационной сети<text:s/></text:span><text:span text:style-name="T115">«</text:span><text:span text:style-name="T116">Интернет</text:span><text:span text:style-name="T117">».</text:span></text:p>
        </text:list-item>
        <text:list-item>
          <text:p text:style-name="P7"><text:span text:style-name="T118">Учащихся, занявших призовые места в школьном этапе, наградить<text:s/></text:span><text:span text:style-name="T119">«</text:span><text:span text:style-name="T120">Почетными грамотами</text:span><text:span text:style-name="T121">»<text:s/></text:span><text:span text:style-name="T122">и направить на муниципальный тур всероссийской олимпиады школьников.</text:span></text:p>
        </text:list-item>
        <text:list-item>
          <text:p text:style-name="P7"><text:span text:style-name="T122">Итоги участия учащихся в школьном и муниципальном этапах обсудить на заседаниях методических объединений и педагогическом совете.</text:span></text:p>
        </text:list-item>
        <text:list-item>
          <text:p text:style-name="P7"><text:span text:style-name="T122">Учителей, подготовивших победителей муниципального тура олимпиад, наградить<text:s/></text:span><text:span text:style-name="T123">«</text:span><text:span text:style-name="T124">Почетными грамотами</text:span><text:span text:style-name="T125">».</text:span></text:p>
        </text:list-item>
        <text:list-item>
          <text:p text:style-name="P7"><text:span text:style-name="T126">Контроль исполнения данного приказа возложить на заместителя директора по УВР<text:s text:c="2"/>Ушанёву И.М.</text:span></text:p>
        </text:list-item>
      </text:list>
      <text:p text:style-name="P8"><text:span text:style-name="T127"/></text:p>
      <text:p text:style-name="P8"><text:span text:style-name="T127"/></text:p>
      <text:p text:style-name="P8"><text:span text:style-name="T127"/></text:p>
      <text:p text:style-name="P8"><text:span text:style-name="T127"/></text:p>
      <text:p text:style-name="P8"><text:span text:style-name="T127"/></text:p>
      <text:p text:style-name="P9"><text:span text:style-name="T127"/></text:p>
      <text:p text:style-name="P9"><text:span text:style-name="T128">Директор школы:____________<text:s text:c="3"/>Е.А.Козорезова</text:span></text:p>
      <text:p text:style-name="P9"><text:span text:style-name="T128">С приказом ознакомлены:<text:s text:c="11"/></text:span></text:p>
      <text:p text:style-name="P9"><text:span text:style-name="T129">1.</text:span><text:span text:style-name="T130">Ушанёва И.М._________<text:s text:c="11"/></text:span></text:p>
      <text:p text:style-name="P9"><text:span text:style-name="T131">2.</text:span><text:span text:style-name="T132">Куценко Л.Н. __________<text:s text:c="20"/>6.Куликова А.А. _________<text:s text:c="38"/></text:span></text:p>
      <text:p text:style-name="P9"><text:span text:style-name="T133">3.</text:span><text:span text:style-name="T134">Ковалева Л.И.___________<text:s text:c="17"/>7. Астапенко И.В._________<text:s text:c="8"/></text:span></text:p>
      <text:p text:style-name="P10"><text:span text:style-name="T135">4.</text:span><text:span text:style-name="T136">Мамаева Л.С.__________<text:s text:c="19"/>8. Куценко Ю.А.<text:s text:c="4"/>________<text:s text:c="11"/></text:span></text:p>
      <text:p text:style-name="P11"><text:span text:style-name="T137">5.</text:span><text:span text:style-name="T138">Ушанева З.П. __________<text:s text:c="19"/>9.Нордгеймер И.В. _______</text:span></text:p>
      <text:p text:style-name="P11"><text:span text:style-name="T139"/></text:p>
      <text:p text:style-name="P11"><text:span text:style-name="T139"/></text:p>
      <text:p text:style-name="P12"><text:span text:style-name="T140">Приложение<text:s/></text:span><text:span text:style-name="T141">№</text:span><text:span text:style-name="T142"><text:s/>1<text:s/></text:span><text:span text:style-name="T143">к приказу<text:s/></text:span><text:span text:style-name="T144">№</text:span><text:span text:style-name="T145">94<text:s/></text:span><text:span text:style-name="T146">от 15.09.2023</text:span></text:p>
      <text:p text:style-name="P13"><text:span text:style-name="T147"/></text:p>
      <text:p text:style-name="P14"><text:span text:style-name="T147"/></text:p>
      <text:p text:style-name="P14"><text:span text:style-name="T148">График</text:span></text:p>
      <text:p text:style-name="P14"><text:span text:style-name="T149">проведения Школьного этапа Всероссийской<text:s text:c="2"/>олимпиады школьников<text:s text:c="2"/>по МБОУ<text:s/></text:span><text:span text:style-name="T150">«</text:span><text:span text:style-name="T151">Платово-Ивановская ООШ</text:span><text:span text:style-name="T152">»,<text:s text:c="89"/>(</text:span><text:span text:style-name="T153">начало<text:s text:c="2"/>олимпиад, место проведения которых в ОО: 10-00 часов).</text:span></text:p>
      <text:p text:style-name="P14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5"><text:span text:style-name="T154"/></text:p>
      <text:p text:style-name="P16"><text:span text:style-name="T155">Приложение<text:s/></text:span><text:span text:style-name="T156">№</text:span><text:span text:style-name="T157"><text:s/>2<text:s/></text:span><text:span text:style-name="T158">к приказу<text:s/></text:span><text:span text:style-name="T159">№</text:span><text:span text:style-name="T160">94<text:s/></text:span><text:span text:style-name="T161">от 15.09.2023</text:span></text:p>
      <text:p text:style-name="P17"><text:span text:style-name="T162"/></text:p>
      <text:p text:style-name="P18"><text:span text:style-name="T163">Состав жюри </text:span></text:p>
      <text:p text:style-name="P18"><text:span text:style-name="T163">при проведении школьного тура всероссийской олимпиады</text:span></text:p>
      <text:p text:style-name="P18"><text:span text:style-name="T163">школьников</text:span></text:p>
      <text:p text:style-name="P18"><text:span text:style-name="T163">по общеобразовательным предметам:</text:span></text:p>
      <text:p text:style-name="P19"><text:span text:style-name="T164"><text:s text:c="3"/></text:span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0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  <text:p text:style-name="P21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